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A000069D500002957BBDBE8B0.wmf" manifest:media-type=""/>
  <manifest:file-entry manifest:full-path="Pictures/2000000A00005966000079DA87C535EF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9.35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none" draw:shadow="hidden"/>
    </style:style>
    <style:style style:name="gr4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gr5" style:family="graphic" style:parent-style-name="standard">
      <style:graphic-properties draw:stroke="none" draw:fill="none" fo:min-height="19.246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9.20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937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9" style:family="graphic" style:parent-style-name="standard">
      <style:graphic-properties draw:stroke="none" draw:fill="none" fo:min-height="19.067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19.1cm" fo:min-width="2.54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cm" svg:stroke-color="#000000" draw:fill="none" draw:shadow="hidden"/>
    </style:style>
    <style:style style:name="gr12" style:family="graphic" style:parent-style-name="standard">
      <style:graphic-properties draw:stroke="none" draw:fill="none" fo:min-height="1.077cm" fo:min-width="2.54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8.1cm" fo:min-width="2.5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justify"/>
    </style:style>
    <style:style style:name="P5" style:family="paragraph">
      <style:paragraph-properties fo:line-height="150%" fo:text-align="end"/>
    </style:style>
    <style:style style:name="P6" style:family="paragraph">
      <style:paragraph-properties fo:line-height="150%" fo:text-align="center"/>
    </style:style>
    <style:style style:name="P7" style:family="paragraph">
      <style:paragraph-properties fo:text-align="justify"/>
    </style:style>
    <style:style style:name="P8" style:family="paragraph">
      <style:paragraph-properties fo:margin-left="0.085cm" fo:margin-right="0.254cm" fo:text-align="justify" fo:text-indent="0cm"/>
    </style:style>
    <style:style style:name="P9" style:family="paragraph">
      <style:paragraph-properties fo:margin-left="0.5cm" fo:margin-right="0cm" fo:text-align="start" fo:text-indent="-0.5cm"/>
    </style:style>
    <style:style style:name="P10" style:family="paragraph">
      <style:paragraph-properties fo:text-align="end"/>
    </style:style>
    <style:style style:name="P11" style:family="paragraph">
      <style:paragraph-properties fo:line-height="50%" fo:text-align="start"/>
    </style:style>
    <style:style style:name="P12" style:family="paragraph">
      <style:paragraph-properties fo:line-height="75%" fo:text-align="start"/>
    </style:style>
    <style:style style:name="P13" style:family="paragraph">
      <style:paragraph-properties fo:margin-left="0.988cm" fo:margin-right="0cm" fo:text-align="start" fo:text-indent="0cm"/>
    </style:style>
    <style:style style:name="T1" style:family="text">
      <style:text-properties fo:color="#000000" style:font-name="Times New Roman1" fo:font-size="24pt" style:font-name-asian="Times New Roman1" style:font-size-asian="24pt" style:font-name-complex="Times New Roman1" style:font-size-complex="24pt"/>
    </style:style>
    <style:style style:name="T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T8" style:family="text"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T9" style:family="text">
      <style:text-properties fo:color="#000000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093cm" svg:height="19.35cm" svg:x="20.607cm" svg:y="1cm">
          <draw:text-box>
            <text:p text:style-name="P1"><text:span text:style-name="T1">DANSER </text:span></text:p>
            <text:p text:style-name="P1"><text:span text:style-name="T2"/></text:p>
            <text:p text:style-name="P1"><text:span text:style-name="T3">A L’ECOUTE </text:span></text:p>
            <text:p text:style-name="P1"><text:span text:style-name="T3">DE LA VIE QUI JAILLIT </text:span></text:p>
            <text:p text:style-name="P1"><text:span text:style-name="T3">EN NOUS </text:span></text:p>
            <text:p text:style-name="P1"><text:span text:style-name="T4"/></text:p>
            <text:p text:style-name="P1"><text:span text:style-name="T5">lignée Isadora Duncan - Malkovsky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2"/></text:p>
            <text:p text:style-name="P1"><text:span text:style-name="T7"/></text:p>
            <text:p text:style-name="P1"><text:span text:style-name="T7">24-25 septembre 2016 </text:span></text:p>
            <text:p text:style-name="P1"><text:span text:style-name="T7">PARIS 20ème </text:span></text:p>
            <text:p text:style-name="P1"><text:span text:style-name="T7"/></text:p>
            <text:p text:style-name="P2"><text:span text:style-name="T2"/></text:p>
            <text:p text:style-name="P1"><text:span text:style-name="T4"/></text:p>
            <text:p text:style-name="P1"><text:span text:style-name="T4"/></text:p>
          </draw:text-box>
        </draw:frame>
        <draw:polygon draw:style-name="gr2" draw:layer="layout" svg:width="6.401cm" svg:height="8.727cm" svg:x="21.8cm" svg:y="6.2cm" svg:viewBox="0 0 6402 8728" draw:points="0,0 6402,0 6402,8728 0,8728">
          <text:p/>
        </draw:polygon>
        <draw:g>
          <draw:line draw:style-name="gr3" draw:layer="layout" svg:x1="0.88cm" svg:y1="20.246cm" svg:x2="0.88cm" svg:y2="1cm">
            <text:p/>
          </draw:line>
          <draw:line draw:style-name="gr4" draw:layer="layout" svg:x1="8.982cm" svg:y1="1cm" svg:x2="8.982cm" svg:y2="20.246cm">
            <text:p/>
          </draw:line>
          <draw:line draw:style-name="gr4" draw:layer="layout" svg:x1="0.88cm" svg:y1="1.018cm" svg:x2="9cm" svg:y2="1.018cm">
            <text:p/>
          </draw:line>
          <draw:line draw:style-name="gr4" draw:layer="layout" svg:x1="9cm" svg:y1="20.228cm" svg:x2="0.88cm" svg:y2="20.228cm">
            <text:p/>
          </draw:line>
          <draw:frame draw:style-name="gr5" draw:layer="layout" svg:width="8.12cm" svg:height="19.246cm" svg:x="0.88cm" svg:y="1cm">
            <draw:text-box>
              <text:p text:style-name="P3"><text:span text:style-name="T2"/></text:p>
              <text:p text:style-name="P4"><text:span text:style-name="T2">« ... oh ! une joie, une joie à fermer les yeux, une respiration, un rythme, (...), c’était un immense plongeon léger dans un grand souffle qui était comme du rire ; </text:span></text:p>
              <text:p text:style-name="P4"><text:span text:style-name="T2">(...) Alors on décollait, les pieds ne touchaient plus terre, le monde s’ouvrait, on entrait dans la danse. » </text:span></text:p>
              <text:p text:style-name="P3"><text:span text:style-name="T2"/></text:p>
              <text:p text:style-name="P5"><text:span text:style-name="T2">Satprem 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6"><text:span text:style-name="T7"><text:s/></text:span></text:p>
              <text:p text:style-name="P6"><text:span text:style-name="T7"/></text:p>
              <text:p text:style-name="P6"><text:span text:style-name="T7"/></text:p>
              <text:p text:style-name="P6"><text:span text:style-name="T3">Consultez le site de l’association </text:span></text:p>
              <text:p text:style-name="P6"><text:span text:style-name="T3">lavieenmouvements.free.fr</text:span><text:span text:style-name="T8"> <text:s/></text:span></text:p>
            </draw:text-box>
          </draw:frame>
        </draw:g>
        <draw:g>
          <draw:line draw:style-name="gr3" draw:layer="layout" svg:x1="10.6cm" svg:y1="20.207cm" svg:x2="10.6cm" svg:y2="1cm">
            <text:p/>
          </draw:line>
          <draw:line draw:style-name="gr4" draw:layer="layout" svg:x1="18.782cm" svg:y1="1cm" svg:x2="18.782cm" svg:y2="20.207cm">
            <text:p/>
          </draw:line>
          <draw:line draw:style-name="gr4" draw:layer="layout" svg:x1="10.6cm" svg:y1="1.018cm" svg:x2="18.8cm" svg:y2="1.018cm">
            <text:p/>
          </draw:line>
          <draw:line draw:style-name="gr4" draw:layer="layout" svg:x1="18.8cm" svg:y1="20.189cm" svg:x2="10.6cm" svg:y2="20.189cm">
            <text:p/>
          </draw:line>
          <draw:frame draw:style-name="gr6" draw:layer="layout" svg:width="8.2cm" svg:height="19.207cm" svg:x="10.6cm" svg:y="1cm">
            <draw:text-box>
              <text:p text:style-name="P1"><text:span text:style-name="T2">Pour un geste libéré,</text:span><text:span text:style-name="T2"><text:line-break/></text:span><text:span text:style-name="T2">harmonieux et signifiant </text:span></text:p>
              <text:p text:style-name="P7"><text:span text:style-name="T2"/></text:p>
              <text:p text:style-name="P8"><text:span text:style-name="T4">Malkovsky, danseur et chorégraphe d’origine tchécoslovaque, s’inscrit <text:s/>dans <text:s/>la</text:span><text:span text:style-name="T4"><text:line-break/></text:span><text:span text:style-name="T4">lignée d’Isadora Duncan : la danse de l’être humain dans sa totalité (physique, mental, émotionnel et spirituel), la danse d’un corps libéré, à l’écoute des lois universelles du mouvement, la danse comme moyen d’expression des sentiments les plus profonds, </text:span></text:p>
              <text:p text:style-name="P2"><text:span text:style-name="T4"><text:line-break/></text:span><text:span text:style-name="T4">la danse source de joie,</text:span><text:span text:style-name="T4"><text:line-break/></text:span><text:span text:style-name="T4"> <text:s text:c="2"/>la joie d’un corps vivant,</text:span><text:span text:style-name="T4"><text:line-break/></text:span><text:span text:style-name="T4"> <text:s text:c="5"/>la joie d’un esprit apaisé,</text:span><text:span text:style-name="T4"><text:line-break/></text:span><text:span text:style-name="T4"> <text:s text:c="9"/>la joie de la découverte de l’espace,</text:span><text:span text:style-name="T4"><text:line-break/></text:span><text:span text:style-name="T4"> <text:s text:c="12"/>intérieur et extérieur. </text:span></text:p>
              <text:p text:style-name="P2"><text:span text:style-name="T4"/></text:p>
              <text:p text:style-name="P2"><text:span text:style-name="T4">Dans ce travail, nous cherchons : </text:span></text:p>
              <text:p text:style-name="P9"><text:span text:style-name="T4">à découvrir l’impulsion d’où jaillit le mouvement, </text:span></text:p>
              <text:p text:style-name="P9"><text:span text:style-name="T4">à laisser <text:s/>le mouvement se propager sans entraves <text:s/>comme une onde, </text:span></text:p>
              <text:p text:style-name="P9"><text:span text:style-name="T4">à danser à l’unisson avec le rythme de la musique, </text:span></text:p>
              <text:p text:style-name="P9"><text:span text:style-name="T4">à dévoiler l’être intérieur. </text:span></text:p>
              <text:p text:style-name="P2"><text:span text:style-name="T4"/></text:p>
              <text:p text:style-name="P7"><text:span text:style-name="T4">Nous ne cherchons pas des figures</text:span><text:span text:style-name="T4"><text:line-break/></text:span><text:span text:style-name="T4">spectaculaires, mais plutôt un geste simple, harmonieux et signifiant, qui exprime notre</text:span><text:span text:style-name="T4"><text:line-break/></text:span><text:span text:style-name="T4">sensibilité. </text:span></text:p>
              <text:p text:style-name="P2"><text:span text:style-name="T2"/></text:p>
              <text:p text:style-name="P2"><text:span text:style-name="T2"/></text:p>
              <text:p text:style-name="P7"><text:span text:style-name="T4">Cette démarche s’adresse à toutes les personnes désireuses de danser, quels que soient leur âge et leur condition physique</text:span><text:span text:style-name="T2">. </text:span></text:p>
            </draw:text-box>
          </draw:frame>
        </draw:g>
        <draw:frame draw:style-name="gr7" draw:layer="layout" svg:width="0.2cm" svg:height="0.937cm" svg:x="0.7cm" svg:y="0.9cm">
          <draw:text-box>
            <text:p/>
          </draw:text-box>
        </draw:frame>
        <draw:polygon draw:style-name="gr8" draw:layer="layout" svg:width="5.026cm" svg:height="1.8cm" svg:x="22.2cm" svg:y="18.2cm" svg:viewBox="0 0 5027 1801" draw:points="0,0 5027,0 5027,1801 0,1801">
          <text:p/>
        </draw:polygon>
      </draw:page>
      <draw:page draw:name="page2" draw:style-name="dp1" draw:master-page-name="Default">
        <draw:g>
          <draw:line draw:style-name="gr3" draw:layer="layout" svg:x1="0.933cm" svg:y1="20cm" svg:x2="0.933cm" svg:y2="0.933cm">
            <text:p/>
          </draw:line>
          <draw:line draw:style-name="gr4" draw:layer="layout" svg:x1="9.082cm" svg:y1="0.933cm" svg:x2="9.082cm" svg:y2="20cm">
            <text:p/>
          </draw:line>
          <draw:line draw:style-name="gr4" draw:layer="layout" svg:x1="0.933cm" svg:y1="0.951cm" svg:x2="9.1cm" svg:y2="0.951cm">
            <text:p/>
          </draw:line>
          <draw:line draw:style-name="gr4" draw:layer="layout" svg:x1="9.1cm" svg:y1="19.982cm" svg:x2="0.933cm" svg:y2="19.982cm">
            <text:p/>
          </draw:line>
          <draw:frame draw:style-name="gr9" draw:text-style-name="P7" draw:layer="layout" svg:width="8.167cm" svg:height="19.067cm" svg:x="0.933cm" svg:y="0.933cm">
            <draw:text-box>
              <text:p text:style-name="P7"><text:span text:style-name="T2"/></text:p>
              <text:p text:style-name="P7"><text:span text:style-name="T4">Les cours sont animés par Martine Puynège-Beaufrère. Formée auprès du danseur et chorégraphe François Malkovsky, inspiré par Isadora Duncan, elle enseigne la danse depuis 1986. </text:span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7"><text:span text:style-name="T2"/></text:p>
              <text:p text:style-name="P1"><text:span text:style-name="T7"><text:s/></text:span></text:p>
              <text:p text:style-name="P1"><text:span text:style-name="T3"/></text:p>
              <text:p text:style-name="P7"><text:span text:style-name="T2"/></text:p>
              <text:p text:style-name="P7"><text:span text:style-name="T2"/></text:p>
              <text:p text:style-name="P4"><text:span text:style-name="T2"/></text:p>
              <text:p text:style-name="P4"><text:span text:style-name="T2">« Pour danser, il faut avoir écouté le mouvement perpétuel des arbres, même quand il n’y a pas de vent, car les arbres vivants ont toujours leur mouvement, comme les plus profonds silences ont toujours leur musique. » </text:span></text:p>
              <text:p text:style-name="P2"><text:span text:style-name="T2"/></text:p>
              <text:p text:style-name="P10"><text:span text:style-name="T2">Malkovsky </text:span></text:p>
            </draw:text-box>
          </draw:frame>
        </draw:g>
        <draw:g>
          <draw:line draw:style-name="gr3" draw:layer="layout" svg:x1="10.8cm" svg:y1="20.1cm" svg:x2="10.8cm" svg:y2="1cm">
            <text:p/>
          </draw:line>
          <draw:line draw:style-name="gr4" draw:layer="layout" svg:x1="19.282cm" svg:y1="1cm" svg:x2="19.282cm" svg:y2="20.1cm">
            <text:p/>
          </draw:line>
          <draw:line draw:style-name="gr4" draw:layer="layout" svg:x1="10.8cm" svg:y1="1.018cm" svg:x2="19.3cm" svg:y2="1.018cm">
            <text:p/>
          </draw:line>
          <draw:line draw:style-name="gr4" draw:layer="layout" svg:x1="19.3cm" svg:y1="20.082cm" svg:x2="10.8cm" svg:y2="20.082cm">
            <text:p/>
          </draw:line>
          <draw:frame draw:style-name="gr10" draw:layer="layout" svg:width="8.5cm" svg:height="19.1cm" svg:x="10.8cm" svg:y="1cm">
            <draw:text-box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4"/></text:p>
              <text:p text:style-name="P2"><text:span text:style-name="T4"/></text:p>
              <text:p text:style-name="P2"><text:span text:style-name="T4">Horaires :</text:span><text:span text:style-name="T4"><text:line-break/></text:span><text:span text:style-name="T4">samedi : de 14h30 à 19h</text:span><text:span text:style-name="T4"><text:line-break/></text:span><text:span text:style-name="T4">dimanche : de 9h30 à 15h </text:span></text:p>
              <text:p text:style-name="P2"><text:span text:style-name="T4"/></text:p>
              <text:p text:style-name="P2"><text:span text:style-name="T4">Lieu :</text:span><text:span text:style-name="T4"><text:line-break/></text:span><text:span text:style-name="T4">Dojo-Ecole de l’Est-Parisien </text:span></text:p>
              <text:p text:style-name="P2"><text:span text:style-name="T4">93, rue Pelleport</text:span><text:span text:style-name="T4"><text:line-break/></text:span><text:span text:style-name="T4">75020 Paris</text:span><text:span text:style-name="T4"><text:line-break/></text:span><text:span text:style-name="T4">Métro : Pelleport, Télégraphe,Gambetta </text:span></text:p>
              <text:p text:style-name="P2"><text:span text:style-name="T4"/></text:p>
              <text:p text:style-name="P2"><text:span text:style-name="T4">Tarif <text:s/>: 90 € le week-end, 70€ pour les étudiants</text:span></text:p>
              <text:p text:style-name="P2"><text:span text:style-name="T4"/></text:p>
              <text:p text:style-name="P2"><text:span text:style-name="T4">Hébergement :</text:span><text:span text:style-name="T4"><text:line-break/></text:span><text:span text:style-name="T4">Vous pouvez vous adresser à :</text:span><text:span text:style-name="T4"><text:line-break/></text:span><text:span text:style-name="T4"> </text:span></text:p>
              <text:p text:style-name="P2"><text:span text:style-name="T4">Résidence Internationale</text:span><text:span text:style-name="T4"><text:line-break/></text:span><text:span text:style-name="T4">44 rue Louis Lumière, Paris 20ème</text:span><text:span text:style-name="T4"><text:line-break/></text:span><text:span text:style-name="T4">Tél. : 01 40 31 45 45 / fax : 01 40 31 45 67</text:span><text:span text:style-name="T4"><text:line-break/></text:span><text:span text:style-name="T4"> </text:span></text:p>
              <text:p text:style-name="P2"><text:span text:style-name="T4">Unic Hotel (2 étoiles) </text:span></text:p>
              <text:p text:style-name="P2"><text:span text:style-name="T4">6 rue Dupont de l’Eure, Paris 20ème </text:span></text:p>
              <text:p text:style-name="P2"><text:span text:style-name="T4">01 43 61 93 10 </text:span></text:p>
              <text:p text:style-name="P2"><text:span text:style-name="T4"/></text:p>
              <text:p text:style-name="P2"><text:span text:style-name="T4"/></text:p>
              <text:p text:style-name="P2"><text:span text:style-name="T4">Inscription :</text:span><text:span text:style-name="T4"><text:line-break/></text:span><text:span text:style-name="T4">à renvoyer au plus tard le 8 septembre <text:s/>à : </text:span></text:p>
              <text:p text:style-name="P2"><text:span text:style-name="T4"/></text:p>
              <text:p text:style-name="P1"><text:span text:style-name="T4">Martine Puynège-Beaufrère </text:span></text:p>
              <text:p text:style-name="P1"><text:span text:style-name="T4">3 rue Teilhard de Chardin</text:span></text:p>
              <text:p text:style-name="P1"><text:span text:style-name="T4">29000 Quimper</text:span></text:p>
              <text:p text:style-name="P1"><text:span text:style-name="T4">06 37 60 15 67</text:span></text:p>
              <text:p text:style-name="P1"><text:span text:style-name="T4">mpuynege@free.fr</text:span></text:p>
            </draw:text-box>
          </draw:frame>
        </draw:g>
        <draw:g>
          <draw:line draw:style-name="gr3" draw:layer="layout" svg:x1="11.8cm" svg:y1="2.477cm" svg:x2="11.8cm" svg:y2="1.4cm">
            <text:p/>
          </draw:line>
          <draw:line draw:style-name="gr11" draw:layer="layout" svg:x1="18.3cm" svg:y1="1.4cm" svg:x2="18.3cm" svg:y2="2.477cm">
            <text:p/>
          </draw:line>
          <draw:line draw:style-name="gr11" draw:layer="layout" svg:x1="11.8cm" svg:y1="1.4cm" svg:x2="18.3cm" svg:y2="1.4cm">
            <text:p/>
          </draw:line>
          <draw:line draw:style-name="gr11" draw:layer="layout" svg:x1="18.3cm" svg:y1="2.477cm" svg:x2="11.8cm" svg:y2="2.477cm">
            <text:p/>
          </draw:line>
          <draw:frame draw:style-name="gr12" draw:layer="layout" svg:width="6.5cm" svg:height="1.077cm" svg:x="11.8cm" svg:y="1.4cm">
            <draw:text-box>
              <text:p text:style-name="P1"><text:span text:style-name="T3">24-25 septembre 2016</text:span><text:span text:style-name="T2"> </text:span></text:p>
            </draw:text-box>
          </draw:frame>
        </draw:g>
        <draw:g>
          <draw:frame draw:style-name="gr13" draw:text-style-name="P1" draw:layer="layout" svg:width="19cm" svg:height="8.1cm" draw:transform="rotate (1.5707963267949) translate (20.1cm 19.8cm)">
            <draw:text-box>
              <text:p text:style-name="P1"><text:span text:style-name="T4">Stage de danse libre à Paris animé par Martine Puynège-Beaufrère</text:span><text:span text:style-name="T4"><text:line-break/></text:span><text:span text:style-name="T4">Coupon-réponse à renvoyer le 8 septembre au plus tard </text:span></text:p>
              <text:p text:style-name="P1"><text:span text:style-name="T4"/></text:p>
              <text:p text:style-name="P1"><text:span text:style-name="T4">Je m’inscris au stage du 24-25 septembre 2016 </text:span></text:p>
              <text:p text:style-name="P2"><text:span text:style-name="T4"><text:tab/></text:span><text:span text:style-name="T4">Nom, prénom : </text:span></text:p>
              <text:p text:style-name="P11"><text:span text:style-name="T4"><text:tab/></text:span><text:span text:style-name="T4"> </text:span></text:p>
              <text:p text:style-name="P2"><text:span text:style-name="T4"><text:tab/></text:span><text:span text:style-name="T4">Adresse :</text:span><text:span text:style-name="T4"><text:tab/></text:span><text:span text:style-name="T4"> </text:span></text:p>
              <text:p text:style-name="P2"><text:span text:style-name="T4"/></text:p>
              <text:p text:style-name="P12"><text:span text:style-name="T4"><text:tab/></text:span><text:span text:style-name="T4"> </text:span></text:p>
              <text:p text:style-name="P13"><text:span text:style-name="T4">Tél : </text:span></text:p>
              <text:p text:style-name="P2"><text:span text:style-name="T4"><text:tab/></text:span><text:span text:style-name="T4">Couriel : </text:span></text:p>
              <text:p text:style-name="P2"><text:span text:style-name="T4"/></text:p>
              <text:p text:style-name="P2"><text:span text:style-name="T4"><text:tab/></text:span><text:span text:style-name="T4"> </text:span></text:p>
              <text:p text:style-name="P2"><text:span text:style-name="T4">Joindre un chèque de 30 € d’arrhes à l’ordre de « La vie en mouvements ». </text:span></text:p>
              <text:p text:style-name="P2"><text:span text:style-name="T4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A00005966000079DA87C535EF.wmf" xlink:type="simple" xlink:show="embed" xlink:actuate="onLoad"/>
    <draw:fill-image draw:name="Bitmap_5f_1" draw:display-name="Bitmap_1" xlink:href="Pictures/2000000A000069D500002957BBDBE8B0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date>2016-08-21T10:33:48.596000000</dc:date>
    <meta:editing-duration>PT13M45S</meta:editing-duration>
    <meta:editing-cycles>3</meta:editing-cycles>
    <meta:document-statistic meta:object-count="36"/>
  </office:meta>
</office:document-meta>
</file>